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0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0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6" style:family="table-column">
      <style:table-column-properties style:column-width="2.4284in"/>
    </style:style>
    <style:style style:name="TableColumn117" style:family="table-column">
      <style:table-column-properties style:column-width="2.2354in"/>
    </style:style>
    <style:style style:name="TableColumn118" style:family="table-column">
      <style:table-column-properties style:column-width="2.3256in"/>
    </style:style>
    <style:style style:name="Table115" style:family="table">
      <style:table-properties style:width="6.9895in" fo:margin-left="-0.0236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 fo:line-height="100%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24pt" style:font-size-asian="24pt" style:font-size-complex="24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 образования</text:span></text:p>
            <text:p text:style-name="P47"/>
            <text:p text:style-name="P48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б электронных ресурсах, посвященных принципам здорового питания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В целях обеспечения реализации мероприятий федерального проекта «Укрепление общественного здоровья», входящего в состав национального проекта «Демография», утвержден план мероприятий по формированию среды, способствующей повышению информированности граждан об основных принципах здорового питания (далее – дорожная карта).</text:p>
      <text:p text:style-name="P86">Целью дорожной карты является обеспечение внедрения и реализации научно-обоснованных адресных обучающих (просветительских) программ<text:s/><text:line-break/>по гигиеническому обучению и воспитанию граждан по вопросам здорового питания, способствующих созданию у населения привычки к осознанному отношению к своему здоровью, развитию культуры питания.</text:p>
      <text:p text:style-name="P87">По информации Управления Федеральной службы по надзору в сфере защиты прав потребителей и благополучия человека по Свердловской области<text:s/>(далее – Роспотребнадзор), в структуре ежегодного продуктового набора населения Свердловской области доля продуктов растительного происхождения ниже рекомендуемой на 34%.<text:s/>Наибольший недостаток отмечается по потреблению картофеля (-53%), овощей (-37,2%), фруктов (-28,6%). Негативным фактором, влияющим на состояние здоровья населения, является избыточное потребление мясных продуктов, а также сахара и кондитерских изделий, которые превышают нормы на 1,3% и 34% соответственно.</text:p>
      <text:p text:style-name="P88">В сравнении со среднероссийскими показателями население в Свердловской области меньше использует в своих рационах питания рыбы на 19%,<text:s/><text:line-break/>овощей на 15,6%, фруктов на 3,2%. Также отмечается недостаточное поступление с продуктами питания минеральных веществ, микроэлементов (например, кальция, фосфора, железа, йода, фтора, селена) и дефицит витаминов А и С,<text:s/><text:line-break/>группы В, РР и Е.</text:p>
      <text:p text:style-name="P89">В июле 2020 года Роспотребнадзором в целях реализации мероприятий по формированию среды, способствующей повышению информированности граждан<text:s/><text:soft-page-break/>об основных принципах здорового питания, утверждены обучающие (просветительские) программы для разных групп населения. Проведение данных мероприятий будет осуществляться до 25 декабря 2020 года, в том числе<text:s/><text:line-break/>с использованием информационно-телекоммуникационной сети «Интернет».</text:p>
      <text:p text:style-name="P90">Тематические сайты:</text:p>
      <text:p text:style-name="P91"><text:a xlink:href="https://здоровое-питание.рф" office:target-frame-name="_top" xlink:show="replace"><text:span text:style-name="T92">https://здоровое-питание.рф</text:span></text:a><text:span text:style-name="T93">;</text:span></text:p>
      <text:p text:style-name="P94"><text:a xlink:href="https://www.instagram.com/rpnzdorovoepitanie/" office:target-frame-name="_top" xlink:show="replace"><text:span text:style-name="T95">https://www.instagram.com/rpnzdorovoepitanie/</text:span></text:a><text:span text:style-name="T96">;</text:span></text:p>
      <text:p text:style-name="P97"><text:a xlink:href="https://www.facebook.com/RPNzdorovoepitanie" office:target-frame-name="_top" xlink:show="replace"><text:span text:style-name="T98">https://www.facebook.com/RPNzdorovoepitanie</text:span></text:a><text:span text:style-name="T99">;</text:span></text:p>
      <text:p text:style-name="P100"><text:a xlink:href="https://ok.ru/rpnzdorovoepitanie" office:target-frame-name="_top" xlink:show="replace"><text:span text:style-name="T101">https://ok.ru/rpnzdorovoepitanie</text:span></text:a><text:span text:style-name="T102">;</text:span></text:p>
      <text:p text:style-name="P103"><text:a xlink:href="https://vk.com/rpnzdorovoepitanie" office:target-frame-name="_top" xlink:show="replace"><text:span text:style-name="T104">https://vk.com/rpnzdorovoepitanie</text:span></text:a><text:span text:style-name="T105">;</text:span></text:p>
      <text:p text:style-name="P106"><text:a xlink:href="https://pitanie.cgon.ru/" office:target-frame-name="_top" xlink:show="replace"><text:span text:style-name="T107">https://pitanie.cgon.ru/</text:span></text:a><text:span text:style-name="T108">;</text:span></text:p>
      <text:p text:style-name="P109"><text:a xlink:href="http://www.66.rospotrebnadzor.ru/" office:target-frame-name="_top" xlink:show="replace"><text:span text:style-name="T110">http://www.66.rospotrebnadzor.ru/</text:span></text:a><text:span text:style-name="T111"><text:s/>(раздел «Продуктовая корзина»).</text:span></text:p>
      <text:p text:style-name="P112">В связи с вышеизложенным просим вас организовать информирование целевых аудиторий о возможности активного использования данных электронных ресурсов.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Заместитель Министра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Ю.Н. Зеленов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Никита Антонович Косых</text:p>
      <text:p text:style-name="P162"><text:span text:style-name="T163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Буравлева Екатерина Алексеевна</dc:creator>
    <meta:creation-date>2020-12-01T06:15:00Z</meta:creation-date>
    <dc:date>2020-12-01T06:15:00Z</dc:date>
    <meta:print-date>2020-05-07T11:1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0" meta:character-count="3678" meta:row-count="26" meta:non-whitespace-character-count="3135"/>
  </office:meta>
</office:document-meta>
</file>