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punctuation-wrap="simple" style:text-autospace="none" fo:margin-left="3.5437in">
        <style:tab-stops>
          <style:tab-stop style:type="left" style:position="2.2833in"/>
        </style:tab-stops>
      </style:paragraph-properties>
    </style:style>
    <style:style style:name="T2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style:punctuation-wrap="simple" style:text-autospace="none" fo:margin-left="3.5437in">
        <style:tab-stops>
          <style:tab-stop style:type="left" style:position="2.2833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style:letter-kerning="false" style:text-underline-type="single" style:text-underline-style="solid" style:text-underline-width="auto" style:text-underline-mode="continuous" style:text-underline-color="#3B3B3B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style:letter-kerning="false" style:text-underline-type="single" style:text-underline-style="solid" style:text-underline-width="auto" style:text-underline-mode="continuous" style:text-underline-color="#3B3B3B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style:letter-kerning="false" style:text-underline-type="single" style:text-underline-style="solid" style:text-underline-width="auto" style:text-underline-mode="continuous" style:text-underline-color="#3B3B3B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punctuation-wrap="simple" style:text-autospace="none" fo:margin-left="4.9222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punctuation-wrap="simple" style:text-autospace="none" fo:margin-left="3.5437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punctuation-wrap="simple" style:text-autospace="none" fo:text-align="center" fo:margin-left="3.5437in">
        <style:tab-stops/>
      </style:paragraph-properties>
      <style:text-properties style:font-name="Liberation Serif" style:font-name-asian="Times New Roman" style:font-name-complex="Liberation Serif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punctuation-wrap="simple" style:text-autospace="none" fo:margin-left="3.5437in" fo:text-indent="-0.002in">
        <style:tab-stops>
          <style:tab-stop style:type="left" style:position="1.2166in"/>
        </style:tab-stops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style:text-autospace="none" fo:text-align="end" fo:margin-left="0.0069in" fo:margin-right="0.0368in" fo:text-indent="-0.0069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style:punctuation-wrap="simple" style:text-autospace="none" fo:text-align="center"/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style:punctuation-wrap="simple" style:text-autospace="none" fo:text-align="center"/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style:punctuation-wrap="simple" style:text-autospace="none" fo:text-align="center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style:text-autospace="none" fo:text-align="center" fo:margin-right="0.7472in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style:text-autospace="none" fo:margin-left="0.4916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style:text-autospace="none" fo:text-align="center" fo:margin-right="0.0381in"/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style:text-autospace="none" fo:text-align="center" fo:margin-right="0.0381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style:text-autospace="none" fo:text-align="justify" fo:margin-right="0.0381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style:text-autospace="none" fo:text-align="center" fo:margin-right="0.0381in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style:text-autospace="none" fo:text-align="justify" fo:margin-right="0.0381in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style:text-autospace="none" fo:text-align="center" fo:margin-right="0.0381in" fo:text-indent="0.4923in"/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style:text-autospace="none" fo:text-align="justify" fo:margin-right="0.0381in"/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style:text-autospace="none" fo:text-align="center" fo:margin-right="0.0381in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style:text-autospace="none" fo:margin-right="0.0381in"/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style:text-autospace="none" fo:margin-right="0.0381in" fo:text-indent="0.4923in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style:text-autospace="none" fo:text-align="justify" fo:margin-right="0.0381in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style:text-autospace="none" fo:text-align="center" fo:margin-left="1.0833in" fo:margin-right="0.0381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style:text-autospace="none" fo:text-align="justify" fo:margin-right="0.0381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style:text-autospace="none" fo:text-align="center" fo:margin-right="0.0381in"/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style:text-autospace="none" fo:text-align="justify" fo:margin-right="0.0381in"/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style:text-autospace="none" fo:text-align="center" fo:margin-right="0.0381in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style:text-autospace="none" fo:text-align="justify" fo:margin-right="0.0381in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style:text-autospace="none" fo:margin-right="0.0381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style:text-autospace="none" fo:text-align="justify" fo:margin-right="0.0381in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style:text-autospace="none" fo:text-align="justify" fo:margin-right="0.0381in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style:text-autospace="none" fo:text-align="justify" fo:margin-right="0.0381in"/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style:text-autospace="none" fo:text-align="justify" fo:margin-right="0.0381in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style:text-autospace="none" fo:text-align="center" fo:margin-bottom="0.0083in" fo:margin-right="0.0381in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style:text-autospace="none" fo:text-align="justify" fo:margin-right="0.0381in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style:text-autospace="none" fo:text-align="center" fo:margin-bottom="0.0083in" fo:margin-right="0.0381in"/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style:text-autospace="none" fo:text-align="justify" fo:margin-bottom="0.0083in" fo:margin-right="0.0381in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style:text-autospace="none" fo:text-align="justify" fo:margin-bottom="0.0083in" fo:margin-right="0.0381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style:text-autospace="none" fo:text-align="justify" fo:margin-bottom="0.0083in" fo:margin-right="0.0381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style:text-autospace="none" fo:text-align="justify" fo:margin-right="0.0381in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style:text-autospace="none" fo:text-align="justify" fo:margin-bottom="0.0083in" fo:margin-right="0.0381in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style:text-autospace="none" fo:text-align="justify" fo:margin-right="0.0381in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style:text-autospace="none" fo:margin-right="0.0381in" fo:text-indent="0.4923in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style:text-autospace="none" fo:text-align="justify" fo:margin-right="0.0381in" fo:text-indent="0.4923in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style:text-autospace="none" fo:margin-right="0.0381in" fo:text-indent="0.4923in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style:text-autospace="none" fo:text-align="justify" fo:margin-bottom="0.0083in" fo:margin-right="0.0381in" fo:text-indent="0.4923in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style:text-autospace="none" fo:text-align="justify" fo:margin-right="0.0381in" fo:text-indent="0.4923in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style:text-autospace="none" fo:text-align="justify" fo:margin-right="0.0381in" fo:text-indent="0.4923in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style:text-autospace="none" fo:text-align="justify" fo:margin-right="0.0381in" fo:text-indent="0.4923in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style:text-autospace="none" fo:text-align="justify" fo:margin-right="0.0381in" fo:text-indent="0.4923in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style:text-autospace="none" fo:margin-right="0.0381in" fo:text-indent="0.4923in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style:text-autospace="none" fo:text-align="justify" fo:margin-bottom="0.0083in" fo:margin-right="0.0381in" fo:text-indent="0.4923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style:text-autospace="none" fo:margin-right="0.0381in" fo:text-indent="0.4923in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style:text-autospace="none" fo:text-align="justify" fo:margin-right="0.0381in" fo:text-indent="0.4923in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style:text-autospace="none" fo:margin-right="0.0381in" fo:text-indent="0.4923in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<text:span text:style-name="T2">Руководителю МКОУ «Решетниковская ООШ»</text:span></text:p>
      <text:p text:style-name="P3"><text:span text:style-name="T4">от</text:span><text:span text:style-name="T5"><text:s/>_______________________________</text:span><text:span text:style-name="T6"><text:line-break/></text:span><text:span text:style-name="T7">_________________________________</text:span></text:p>
      <text:p text:style-name="P8"><text:span text:style-name="T9">(ФИО заявителя)</text:span><text:span text:style-name="T10"><text:s/></text:span></text:p>
      <text:p text:style-name="P11">адрес регистрации: ____________________</text:p>
      <text:p text:style-name="P12"><text:span text:style-name="T13">адрес проживания:<text:s/></text:span><text:span text:style-name="T14">__________________</text:span></text:p>
      <text:p text:style-name="P15">__________________________________</text:p>
      <text:p text:style-name="P16">(документ, удостоверяющий личность заявителя (№, серия, дата выдачи, кем выдан)</text:p>
      <text:p text:style-name="P17">контактный телефон: __________________<text:s/></text:p>
      <text:p text:style-name="P18"><text:span text:style-name="T19"><text:s text:c="6"/>электронная почта: ___________________<text:s/></text:span><text:span text:style-name="T20"><text:s/></text:span></text:p>
      <text:p text:style-name="P21"/>
      <text:p text:style-name="P22">ЗАЯВЛЕНИЕ<text:s/></text:p>
      <text:p text:style-name="P23"><text:span text:style-name="T24">о зачислении в<text:s/></text:span><text:span text:style-name="T25">муниципальную образовательную организацию, реализующую программу общего образования на территории Слободо-Туринского МР<text:s/></text:span></text:p>
      <text:p text:style-name="P26"><text:span text:style-name="T27"><text:s/></text:span></text:p>
      <text:p text:style-name="P28"><text:span text:style-name="T29"><text:s/></text:span></text:p>
      <text:p text:style-name="P30">Прошу принять моего ребенка (сына, дочь) / меня _______________________________________________________________________________</text:p>
      <text:p text:style-name="P31"><text:span text:style-name="T32">(фа</text:span><text:span text:style-name="T33">милия, имя, отчество (при наличии), дата рождения)</text:span></text:p>
      <text:p text:style-name="P34"><text:span text:style-name="T35">_______________________________________________________________________________</text:span></text:p>
      <text:p text:style-name="P36"><text:span text:style-name="T37">(свидетельство о рождении ребенка (№, серия, дата выдачи, кем выдан, номер актовой записи) или паспорт (№, серия, дата выдачи</text:span><text:span text:style-name="T38">, кем выдан)</text:span></text:p>
      <text:p text:style-name="P39"><text:span text:style-name="T40">_______________________________________________________________________________</text:span></text:p>
      <text:p text:style-name="P41">(адрес регистрации)</text:p>
      <text:p text:style-name="P42">_______________________________________________________________________________</text:p>
      <text:p text:style-name="P43"><text:span text:style-name="T44">(адрес проживания)</text:span></text:p>
      <text:p text:style-name="P45">в _____ класс ___________ учебного года<text:s/></text:p>
      <text:p text:style-name="P46"><text:span text:style-name="T47"><text:s/></text:span></text:p>
      <text:p text:style-name="P48"><text:span text:style-name="T49"><text:tab/></text:span><text:span text:style-name="T50">Сведения о втором родителе: _________________________________________________________<text:s/></text:span></text:p>
      <text:p text:style-name="P51"><text:span text:style-name="T52">(фамилия, имя, отчество (при наличии)</text:span></text:p>
      <text:p text:style-name="P53"><text:span text:style-name="T54">_______________________________________________________________________________<text:s/></text:span></text:p>
      <text:p text:style-name="P55">(адрес регистрации)</text:p>
      <text:p text:style-name="P56">_______________________________________________________________________________<text:s/></text:p>
      <text:p text:style-name="P57"><text:span text:style-name="T58">(адрес проживания)</text:span></text:p>
      <text:p text:style-name="P59"><text:span text:style-name="T60">____________________________ <text:s text:c="32"/>__________________________________</text:span></text:p>
      <text:p text:style-name="P61"><text:span text:style-name="T62"><text:s text:c="19"/></text:span><text:span text:style-name="T63">(контактный телефон)<text:s/></text:span><text:span text:style-name="T64"><text:tab/></text:span><text:span text:style-name="T65"><text:tab/></text:span><text:span text:style-name="T66"><text:tab/></text:span><text:span text:style-name="T67"><text:tab/><text:s/></text:span><text:span text:style-name="T68"><text:tab/><text:s text:c="12"/></text:span><text:span text:style-name="T69">(электронная почта)</text:span></text:p>
      <text:p text:style-name="P70"><text:span text:style-name="T71">Сведения о праве внеочередного или пе</text:span><text:span text:style-name="T72">рвоочередного приема на обучение в общеобразовательные организации: ___________________________________________________<text:s/></text:span></text:p>
      <text:p text:style-name="P73"><text:span text:style-name="T74">(в случае подачи заявления о зачислении в 1 класс; при наличии указывается категория)</text:span></text:p>
      <text:p text:style-name="P75"/>
      <text:p text:style-name="P76"><text:span text:style-name="T77">Сведения о праве преимущественного приема на обу</text:span><text:span text:style-name="T78">чение в общеобразовательные организации: ______________________________________________________________________ <text:s/></text:span></text:p>
      <text:p text:style-name="P79"><text:span text:style-name="T80">(в случае подачи заявления о зачислении в 1 класс; при наличии указывается категория)</text:span></text:p>
      <text:p text:style-name="P81"><text:span text:style-name="T82">Сведения о потребности в обучении по адаптированной<text:s/></text:span><text:span text:style-name="T83">основной общеобразовательной программе: _______________________________________________________________________________<text:s/></text:span></text:p>
      <text:p text:style-name="P84">(в случае наличия указывается вид адаптированной программы) <text:s/></text:p>
      <text:p text:style-name="P85"><text:span text:style-name="T86">Язык образования: _______________________________________________________</text:span><text:span text:style-name="T87">____<text:s/></text:span></text:p>
      <text:p text:style-name="P88"><text:span text:style-name="T89">(в случае получения образования на родном языке из числа языков народов Российской Федерации или на иностранном языке)</text:span><text:span text:style-name="T90"><text:s/></text:span></text:p>
      <text:p text:style-name="P91"><text:span text:style-name="T92">Родной язык из числа языков народов Российской Федерации: _________________________<text:s/></text:span></text:p>
      <text:soft-page-break/>
      <text:p text:style-name="P93"><text:span text:style-name="T94">(в случае реализации права на изучение родног</text:span><text:span text:style-name="T95">о языка из числа языков народов Российской Федерации, в том числе русского языка как родного языка)</text:span><text:span text:style-name="T96"><text:s text:c="2"/></text:span></text:p>
      <text:p text:style-name="P97"><text:span text:style-name="T98">Государственный язык республики Российской Федерации: ____________________________<text:s/></text:span></text:p>
      <text:p text:style-name="P99"><text:span text:style-name="T100"><text:s/>(в случае предоставления общеобразовательной организацией возможности</text:span><text:span text:style-name="T101"><text:s/>изучения государственного языка республики Российской Федерации)</text:span><text:span text:style-name="T102"><text:s text:c="2"/></text:span></text:p>
      <text:p text:style-name="P103"><text:span text:style-name="T104"><text:s/></text:span></text:p>
      <text:p text:style-name="P105"><text:span text:style-name="T106">С уставом, сведениями о дате предоставления и регистрационном номере лицензии на осуществление образовательной деятельности, со свидетельством о государственной аккредитации, с образоват</text:span><text:span text:style-name="T107">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общеобразовательной организации ознакомлен(а).<text:s/></text:span></text:p>
      <text:p text:style-name="P108"><text:span text:style-name="T109"><text:s/></text:span></text:p>
      <text:p text:style-name="P110"><text:span text:style-name="T111">Решение прошу направить: <text:s/></text:span></text:p>
      <text:p text:style-name="P112"><text:span text:style-name="T113">□ на бумажном носителе в<text:s/></text:span><text:span text:style-name="T114">виде распечатанного экземпляра электронного документа по почте;<text:s/></text:span></text:p>
      <text:p text:style-name="P115"><text:span text:style-name="T116">□ на бумажном носителе в виде распечатанного экземпляра электронного документа в МФЦ;<text:s/></text:span></text:p>
      <text:p text:style-name="P117"><text:span text:style-name="T118">□ на бумажном носителе в виде распечатанного экземпляра электронного документа при личном обращении в Ор</text:span><text:span text:style-name="T119">ганизацию;<text:s/></text:span></text:p>
      <text:p text:style-name="P120"><text:span text:style-name="T121">□ в электронной форме (документ на бумажном носителе, преобразованный в электронную форму путем сканирования или фотографирования с обеспечением машиночитаемого распознавания его реквизитов) посредством электронной почты.<text:s/></text:span></text:p>
      <text:p text:style-name="P122"><text:span text:style-name="T123"><text:s/></text:span></text:p>
      <text:p text:style-name="P124"><text:span text:style-name="T125">Дата: _____________</text:span><text:span text:style-name="T126">_________ Подпись _________________________<text:s/></text:span></text:p>
      <text:p text:style-name="P127"><text:span text:style-name="T128"><text:s/></text:span></text:p>
      <text:p text:style-name="P129"><text:span text:style-name="T130">Согласен на обработку персональных данных и персональных данных ребенка в порядке, установленном законодательством Российской Федерации.<text:s/></text:span></text:p>
      <text:p text:style-name="P131"><text:span text:style-name="T132"><text:s/></text:span></text:p>
      <text:p text:style-name="Standard"><text:span text:style-name="T133">Дата: ______________________ <text:s/>Подпись 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23-04-03T05:47:00Z</meta:creation-date>
    <dc:date>2023-04-03T05:47:00Z</dc:date>
    <meta:print-date>2023-04-03T04:0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9" meta:character-count="4274" meta:row-count="30" meta:non-whitespace-character-count="3643"/>
  </office:meta>
</office:document-meta>
</file>